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 Narrow" fo:font-size="11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8pt"/>
    </style:style>
    <style:style style:name="P7" style:family="paragraph" style:parent-style-name="Text_20_body">
      <style:paragraph-properties fo:text-align="justify" style:justify-single-word="false"/>
      <style:text-properties style:font-name="Arial Narrow" fo:font-size="18pt" fo:font-weight="bold"/>
    </style:style>
    <style:style style:name="P8" style:family="paragraph" style:parent-style-name="Text_20_body">
      <style:paragraph-properties fo:text-align="justify" style:justify-single-word="false"/>
      <style:text-properties fo:color="#800000" style:font-name="Arial Narrow" fo:font-size="35pt" fo:font-weight="bold"/>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style:font-name="Arial Narrow"/>
    </style:style>
    <style:style style:name="P11"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12"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13"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14"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5"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16"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17"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18"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19"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20"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21"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22"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23"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weight="bold"/>
    </style:style>
    <style:style style:name="T10" style:family="text">
      <style:text-properties style:font-name="Arial Narrow" fo:font-size="8pt"/>
    </style:style>
    <style:style style:name="T11" style:family="text">
      <style:text-properties style:font-name="Arial Narrow" fo:font-size="8pt" fo:background-color="#ffffcc"/>
    </style:style>
    <style:style style:name="T12" style:family="text">
      <style:text-properties fo:font-weight="bold"/>
    </style:style>
    <style:style style:name="T13" style:family="text">
      <style:text-properties fo:color="#800000"/>
    </style:style>
    <style:style style:name="T14" style:family="text">
      <style:text-properties fo:color="#800000" style:font-name="Arial Narrow" fo:font-size="40pt" fo:font-weight="bold"/>
    </style:style>
    <style:style style:name="T15" style:family="text">
      <style:text-properties fo:color="#000000" style:font-name="Arial Narrow"/>
    </style:style>
    <style:style style:name="T16" style:family="text">
      <style:text-properties fo:color="#000000" style:font-name="Arial Narrow" fo:background-color="#ffffcc"/>
    </style:style>
    <style:style style:name="T17" style:family="text">
      <style:text-properties style:font-name="Arial1"/>
    </style:style>
    <style:style style:name="T18" style:family="text">
      <style:text-properties style:font-name="Arial1" fo:font-size="8pt"/>
    </style:style>
    <style:style style:name="T19" style:family="text">
      <style:text-properties style:font-name="Arial1" fo:font-size="13.5pt"/>
    </style:style>
    <style:style style:name="T20"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San Casciano in Val di Pesa</text:p>
      <text:p text:style-name="P13">Ufficio Stampa Associato del Chianti Fiorentino</text:p>
      <text:p text:style-name="P3"> </text:p>
      <text:p text:style-name="P7">Citata anche da Sesto Cajo Baccelli nella guida dell’agricoltore</text:p>
      <text:p text:style-name="P8">Dal passato riaffiora la tradizionale Festa paesana della Romola</text:p>
      <text:p text:style-name="P21">Artigianato, arte, enogastronomia domani dalle 8 alle 24 per le vie del paese</text:p>
      <text:p text:style-name="Text_20_body"> </text:p>
      <text:p text:style-name="P5">SAN CASCIANO IN VAL DI PESA, 8 luglio 2013. <text:span text:style-name="T12">Era considerato uno dei maggiori eventi della zona, con i tanti venditori e agricoltori che nella località chiantigiana si ritrovavano per vendere e scambiare animali, vestiti, cocci, scarpe. Anche Sesto Cajo Baccelli, nella sua guida dell’agricoltore, la menzionava come la popolare fiera del secondo martedì di luglio. Nata alcuni decenni fa intorno al borgo lungo via Volterrana, la Festa paesana della Romola si ripropone oggi come luogo e occasione di incontro tra arte e artigianato, gastronomia e musica. Domani, martedì 9 luglio, riemerge dal passato la tradizionale Fiera paesana della Romola.</text:span></text:p>
      <text:p text:style-name="P3"><text:span text:style-name="T2">Un’intera giornata, dalle 8 alle 24, ricca di eventi, intrattenimenti occasione per vivere il paese e le sue peculiarità sotto il profilo artigianale, commerciale ed enogastronomico. Il mercato è protagonista nelle sue forme più varie: dalle 8 alle 17 piazza IV Novembre sarà occupata dai banchi del tradizionale mercato e fino alle 24 per le vie del centro, tra via Treggiaia, via Fratta e piazza Acacia, prende vita la mostra mercato dello scambio, del collezionismo e dell’artigianato. Piatti e vini locali si potranno degustare dalle 19 al Circolo Arci e dalle 20 al Circolo Mcl. Anche la musica la farà da padrone con il ballo liscio al Circolo Arci e il Dj set all’Acli. Uno spettacolo a sorpresa chiuderà in bellezza la festa a partire dalle 23. La festa è organizzata con il patrocinio del Comune. Info: </text:span><text:a xlink:type="simple" xlink:href="http://www.sancascianovp.it/" office:target-frame-name="_blank" xlink:show="new"><text:span text:style-name="T2">www.sancascianovp.it</text:span></text:a><text:span text:style-name="T2">.</text:span></text:p>
      <text:p text:style-name="P10">Cinzia DUGO Ufficio <text:span text:style-name="T1">Stampa</text:span> ASSOCIATO DEL CHIANTI FIORENTINO</text:p>
      <text:p text:style-name="P10">Comuni di Barberino Val d’Elsa, San Casciano in Val di Pesa, Tavarnelle Val di Pesa</text:p>
      <text:p text:style-name="P9"><text:span text:style-name="T2">Mob.+ 39 </text:span><text:a xlink:type="simple" xlink:href="tel:347%209746290" office:target-frame-name="_blank" xlink:show="new"><text:span text:style-name="T2">347 9746290</text:span></text:a></text:p>
      <text:p text:style-name="P9"><text:span text:style-name="T2">mailto: </text:span><text:a xlink:type="simple" xlink:href="mailto:cinziadugo@gmail.com" office:target-frame-name="_blank" xlink:show="new"><text:span text:style-name="T2">cinziadugo@gmail.com</text:span></text:a></text:p>
      <text:p text:style-name="Text_20_body">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30:03.9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4" meta:word-count="312" meta:character-count="1961"/>
  </office:meta>
</office:document-meta>
</file>